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P2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333333" fo:font-size="14pt" style:font-size-asian="14pt" style:font-size-complex="14pt"/>
    </style:style>
    <style:style style:name="P3" style:parent-style-name="Textbody" style:family="paragraph">
      <style:paragraph-properties fo:text-align="justify" fo:margin-bottom="0in" fo:line-height="100%" fo:text-indent="0.4923in"/>
    </style:style>
    <style:style style:name="T4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P15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333333" fo:font-size="14pt" style:font-size-asian="14pt" style:font-size-complex="14pt"/>
    </style:style>
    <style:style style:name="P16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333333" fo:font-size="14pt" style:font-size-asian="14pt" style:font-size-complex="14pt"/>
    </style:style>
    <style:style style:name="P17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333333" fo:font-size="14pt" style:font-size-asian="14pt" style:font-size-complex="14pt"/>
    </style:style>
    <style:style style:name="P18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333333" fo:font-size="14pt" style:font-size-asian="14pt" style:font-size-complex="14pt" fo:background-color="#FFFFFF"/>
    </style:style>
    <style:style style:name="P19" style:parent-style-name="Textbody" style:family="paragraph">
      <style:paragraph-properties fo:text-align="justify" fo:margin-bottom="0in" fo:line-height="100%" fo:text-indent="0.4923in"/>
    </style:style>
    <style:style style:name="T20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background-color="#FFFFFF"/>
    </style:style>
    <style:style style:name="P24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333333" fo:font-size="14pt" style:font-size-asian="14pt" style:font-size-complex="14pt" fo:background-color="#FFFFFF"/>
    </style:style>
    <style:style style:name="P25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333333" fo:font-size="14pt" style:font-size-asian="14pt" style:font-size-complex="14pt" fo:background-color="#FFFFFF"/>
    </style:style>
    <style:style style:name="P26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333333" fo:font-size="14pt" style:font-size-asian="14pt" style:font-size-complex="14pt" fo:background-color="#FFFFFF"/>
    </style:style>
    <style:style style:name="P27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333333" fo:font-size="14pt" style:font-size-asian="14pt" style:font-size-complex="14pt" fo:background-color="#FFFFFF"/>
    </style:style>
    <style:style style:name="P28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333333" fo:font-size="14pt" style:font-size-asian="14pt" style:font-size-complex="14pt" fo:background-color="#FFFFFF"/>
    </style:style>
    <style:style style:name="P29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333333" fo:font-size="14pt" style:font-size-asian="14pt" style:font-size-complex="14pt"/>
    </style:style>
    <style:style style:name="P30" style:parent-style-name="Textbody" style:family="paragraph">
      <style:paragraph-properties fo:text-align="justify" fo:margin-bottom="0in" fo:line-height="100%" fo:text-indent="0.4923in"/>
    </style:style>
    <style:style style:name="T31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P34" style:parent-style-name="Textbody" style:family="paragraph">
      <style:paragraph-properties fo:text-align="justify" fo:margin-bottom="0in" fo:line-height="100%" fo:text-indent="0.4923in"/>
    </style:style>
    <style:style style:name="T35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Textbody" style:family="paragraph">
      <style:paragraph-properties fo:text-align="justify" fo:margin-bottom="0in" fo:line-height="100%" fo:text-indent="0.4923in"/>
    </style:style>
    <style:style style:name="T39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Textbody" style:family="paragraph">
      <style:paragraph-properties fo:text-align="justify" fo:margin-bottom="0in" fo:line-height="100%" fo:text-indent="0.4923in"/>
    </style:style>
    <style:style style:name="T44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Textbody" style:family="paragraph">
      <style:paragraph-properties fo:text-align="justify" fo:margin-bottom="0in" fo:line-height="100%" fo:text-indent="0.4923in"/>
    </style:style>
    <style:style style:name="T49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P52" style:parent-style-name="Textbody" style:family="paragraph">
      <style:paragraph-properties fo:text-align="justify" fo:margin-bottom="0in" fo:line-height="100%" fo:text-indent="0.4923in"/>
    </style:style>
    <style:style style:name="T53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Textbody" style:family="paragraph">
      <style:paragraph-properties fo:text-align="justify" fo:margin-bottom="0in" fo:line-height="100%" fo:text-indent="0.4923in"/>
    </style:style>
    <style:style style:name="T58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Textbody" style:family="paragraph">
      <style:paragraph-properties fo:text-align="justify" fo:margin-bottom="0in" fo:line-height="100%" fo:text-indent="0.4923in"/>
    </style:style>
    <style:style style:name="T61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Textbody" style:family="paragraph">
      <style:paragraph-properties fo:text-align="justify" fo:margin-bottom="0in" fo:line-height="100%" fo:text-indent="0.4923in"/>
    </style:style>
    <style:style style:name="T64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P67" style:parent-style-name="Textbody" style:family="paragraph">
      <style:paragraph-properties fo:text-align="justify" fo:margin-bottom="0in" fo:line-height="100%" fo:text-indent="0.4923in"/>
    </style:style>
    <style:style style:name="T68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P71" style:parent-style-name="Textbody" style:family="paragraph">
      <style:paragraph-properties fo:text-align="justify" fo:margin-bottom="0in" fo:line-height="0.1666in"/>
      <style:text-properties style:font-name="Times New Roman" style:font-name-complex="Times New Roman" fo:color="#333333" fo:font-size="14pt" style:font-size-asian="14pt" style:font-size-complex="14pt"/>
    </style:style>
    <style:style style:name="P72" style:parent-style-name="Textbody" style:family="paragraph">
      <style:paragraph-properties fo:text-align="justify" fo:margin-bottom="0in" fo:line-height="0.1666in"/>
      <style:text-properties style:font-name="Times New Roman" style:font-name-complex="Times New Roman" fo:color="#333333" fo:font-size="14pt" style:font-size-asian="14pt" style:font-size-complex="14pt"/>
    </style:style>
    <style:style style:name="P73" style:parent-style-name="Textbody" style:family="paragraph">
      <style:paragraph-properties fo:text-align="justify"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language="en" fo:country="US"/>
    </style:style>
    <style:style style:name="T76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77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8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2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4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6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P87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88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333333" fo:font-size="14pt" style:font-size-asian="14pt" style:font-size-complex="14pt"/>
    </style:style>
    <style:style style:name="P89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333333" fo:font-size="14pt" style:font-size-asian="14pt" style:font-size-complex="14pt"/>
    </style:style>
    <style:style style:name="P90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333333" fo:font-size="14pt" style:font-size-asian="14pt" style:font-size-complex="14pt"/>
    </style:style>
  </office:automatic-styles>
  <office:body>
    <office:text text:use-soft-page-breaks="true">
      <text:p text:style-name="P1">26 июня -<text:s/>Международный день борьбы со злоупотреблением наркотическими средствами и их незаконным оборотом</text:p>
      <text:p text:style-name="P2"/>
      <text:p text:style-name="P3"><text:span text:style-name="T4">С целью повышения эффективности методов борьбы с</text:span><text:span text:style-name="T5"><text:s/></text:span><text:span text:style-name="T6">незаконным оборотом наркотических средств</text:span><text:span text:style-name="T7"><text:s/>7 декабря 1987 г</text:span><text:span text:style-name="T8">.</text:span><text:span text:style-name="T9"><text:s/>Генеральная Ассамблея ООН приняла резолюцию </text:span><text:span text:style-name="T10">№<text:s/></text:span><text:a xlink:href="http://www.un.org/ru/documents/ods.asp?m=A/RES/42/112" office:target-frame-name="_top" xlink:show="replace"><text:span text:style-name="T11">42/112</text:span></text:a><text:span text:style-name="T12">, в которой постановила отмечать 26 июня как Международный день борьбы со злоупотреблением наркотическими средствами и их незаконным о</text:span><text:span text:style-name="T13">боротом в знак выражения своей решимости усиливать деятельность и сотрудничество для достижения цели создания международного общества, свободного от наркомании. В этой резолюции предлагаются дальнейшие меры на основе Международной конференции по борьбе со<text:s/></text:span><text:span text:style-name="T14">злоупотреблением наркотическими средствами и их незаконным оборотом 1987 года.</text:span></text:p>
      <text:p text:style-name="P15">В Российской Федерации основополагающим нормативным актом в данной сфере<text:s/>является Федеральный закон от<text:s/>8 января<text:s/>1998<text:s/>г.<text:s/>№ 3-ФЗ<text:s/><text:line-break/>«О наркотических средствах и психотропных веществах», который устанавливает правовые основы государственной политики в сфере оборота наркотических средств, психотропных веществ и их прекурсоров, а также в области противодействия их незаконному обороту в целях охраны здоровья граждан, государственной и общественной безопасности.</text:p>
      <text:p text:style-name="P16">На региональном уровне основным нормативно-правовым актом в данной сфере является Закон Воронежской области от<text:s/>6 марта 2014 г. № 23-ОЗ<text:s/><text:line-break/>«Об организации профилактики незаконного потребления наркотических средств и психотропных веществ, наркомании на территории Воронежской области».<text:s/></text:p>
      <text:p text:style-name="P17">Государственная политика в сфере оборота наркотических средств, психотропных веществ и их прекурсоров, а также в области противодействия их незаконному обороту направлена на установление строгого контроля за оборотом наркотических<text:s/>средств, психотропных веществ и их прекурсоров, раннее выявление незаконного потребления наркотических средств и психотропных веществ, постепенное сокращение числа больных наркоманией, сокращение количества правонарушений, связанных с незаконным оборотом наркотических средств, психотропных веществ и их прекурсоров.</text:p>
      <text:p text:style-name="P18">Оборот наркотических средств, психотропных веществ включает в себя разработку, производство, изготовление, переработку, хранение, перевозку, пересылку, отпуск, реализацию, распределение, приобретение, использование, ввоз на территорию Российской Федерации, вывоз с территории Российской Федерации, уничтожение наркотических средств, психотропных веществ, разрешенные и контролируемые в соответствии с законодательством Российской Федерации.</text:p>
      <text:p text:style-name="P19"><text:span text:style-name="T20">В случае о</text:span><text:span text:style-name="T21">существления оборота наркотических средств и психотропных веществ в нарушение законодательства Российской Федерации предусмотрена<text:s/></text:span><text:span text:style-name="T22">уголовная ответственность</text:span><text:span text:style-name="T23">.</text:span></text:p>
      <text:soft-page-break/>
      <text:p text:style-name="P24">Так, согласно статье 228 Уголовного кодекса Российской Федерации (далее – УК РФ) уголовно наказуемыми являются действия по незаконному приобретению, хранению, перевозке, изготовлению, переработке без цели сбыта наркотических средств, психотропных веществ или их аналогов, а также по незаконному приобретению, хранению, перевозке без цели сбыта растений либо их частей, содержащих наркотические средства или психотропные вещества.</text:p>
      <text:p text:style-name="P25">За совершение указанного преступления предусмотрено максимальное наказание в виде лишения свободы до 3 лет. При этом совершение данных деяний в крупном либо особо крупном размере<text:s/>влечет наказание в виде лишения свободы до 10 лет и до 15 лет соответственно.</text:p>
      <text:p text:style-name="P26">Статьей 228.1 УК РФ предусмотрена уголовная ответственность за незаконное производство, сбыт или пересылку наркотических средств, психотропных веществ или их аналогов, а также незаконные сбыт или пересылку растений либо их частей, содержащих наркотические средства или психотропные вещества.</text:p>
      <text:p text:style-name="P27">Такие действия наказываются лишением свободы на срок от 4 до 8 лет с ограничением свободы на срок до 1 года либо без такового. Для лиц, совершивших указанные деяния в особо крупном размере, санкцией ч. 5 ст. 228.1 УК РФ предусмотрено наказание в виде лишения свободы на срок от 15 до 20 лет или пожизненное лишение свободы.</text:p>
      <text:p text:style-name="P28">Статьей 230 УК РФ предусмотрена уголовная ответственность за склонение к потреблению наркотических средств, психотропных веществ или их аналогов, максимальное наказание за совершение которого до 5 лет лишения свободы, а при наличии квалифицирующих признаков – до 15 лет лишения свободы.</text:p>
      <text:p text:style-name="P29">УК РФ<text:s/>предусматривает<text:s/>и другие составы преступлений в сфере незаконного оборота наркотических средств, психотропных веществ или их аналогов,<text:s/>влекущие<text:s/>суровые<text:s/>наказания<text:s/>в случае их совершения.</text:p>
      <text:p text:style-name="P30"><text:span text:style-name="T31">Законодателем предусмотрена также<text:s/></text:span><text:span text:style-name="T32">административная ответственность</text:span><text:span text:style-name="T33"><text:s/>за совершение правонарушений в рассматриваемой сфере.</text:span></text:p>
      <text:p text:style-name="P34"><text:span text:style-name="T35">Например, ст. 6.8 Кодекса об административных правонарушениях Российской Федерации (далее – КоАП РФ) предусматривает административную ответственность за<text:s/></text:span><text:span text:style-name="T36">незаконные приобретение, хранение, перевозку, изготовление, переработку без цели сбыта наркотических средств, психотропных веществ или их аналогов, а также незаконные приобретение, хранение, перевозку без цели сбыта растений, содержащих наркотические средства или психотропные вещества, либо их частей, содержащих наркотические средства или психотропные вещества. Совершение указанного административного правонарушения влечет наказание в виде административного штрафа в размере от четырех тысяч до пяти тысяч рублей или административный арест на срок до пятнадцати суток, а в отношении иностранных граждан или лиц без гражданства также предусмотрено административное выдворение за пределы территории Российской Федерации.</text:span><text:span text:style-name="T37"><text:s/></text:span></text:p>
      <text:soft-page-break/>
      <text:p text:style-name="P38"><text:span text:style-name="T39">Непосредственно употребление наркотиков в российском законодательстве рассматривается положениями ст. 6.9 КоАП РФ. Этой статьей предусмотрен штраф от 4 до 5 тыс. рублей в качестве наказания за употребление наркотиков и подобных им веществ без соответствующего назначения врача, а также применение административного ареста общей длительностью не более 15 суток.</text:span><text:span text:style-name="T40"><text:line-break/></text:span><text:span text:style-name="T41">Другие меры наказания предусматриваются исключительно для иностранцев или лиц, не имеющих российского гражданства. Вне зависимости от того, который раз совершалось таковое правонарушение, мера ответственности за него остаётся одинаковой.</text:span><text:span text:style-name="T42"><text:s/></text:span></text:p>
      <text:p text:style-name="P43"><text:span text:style-name="T44">Иностранным гражданам, уличенным в употреблении, угрожает административное выдворение с территории России, помимо аналогичного вышеописанного штрафа. Кроме этого, по отношению к лицам, не имеющим российского гражданства, за употребление наркотиков также может применяться административный арест сроком вплоть до пятнадцати дней.</text:span><text:span text:style-name="T45"><text:s/></text:span><text:span text:style-name="T46">Однако российское законодательство допускает возможность избежать подобной ответственности при условии, что лицо, уличенное в употреблении вышеупомянутых средств, добровольно обратится в медицинское учреждение для избавления от наличествующей зависимости, прохождения лечения и реабилитации, либо согласится на таковые условия после начала административного делопроизводства.</text:span><text:span text:style-name="T47"><text:s/></text:span></text:p>
      <text:p text:style-name="P48"><text:span text:style-name="T49">Данная норма закона предусматривает ответственность не только за употребление наркотических средств, но и за отказ от прохождения медицинского освидетельствования по требованию сотрудников правоохранительных органов, если таковое будет требоваться для установления факта употребления.</text:span><text:span text:style-name="T50"><text:s/></text:span><text:span text:style-name="T51">Таким образом, отказ от освидетельствования по факту автоматически приравнивается к непосредственному употреблению наркотиков и влечет за собой аналогичную ответственность.</text:span></text:p>
      <text:p text:style-name="P52"><text:span text:style-name="T53">Помимо вышеупомянутой статьи, существует также непосредственно связанная с ней ст. 6.9.1 КоАП РФ. Таковая статья применяется исключительно по отношению к лицам, избежавшим административной ответственности по вышеозначенной ст. 6.9 в связи с добровольным лечением или реабилитацией от зависимости. Она предусматривает наказание в виде административного ареста со сроком вплоть до тридцати дней или в виде штрафа объемами от 4 до 5 тыс. рублей.</text:span><text:span text:style-name="T54"><text:s/></text:span><text:span text:style-name="T55">Согласно положениям ст. 6.9.1, если лицо, освобожденное от ответственности за употребление, будет уклоняться или избегать лечения, а также не выполнит более двух раз поставленные его лечащим врачом предписания, оно может понести за это ответственность в административном порядке.</text:span><text:span text:style-name="T56"><text:s/></text:span></text:p>
      <text:p text:style-name="P57"><text:span text:style-name="T58">Ст. 20.20 КоАП РФ предусматривает своими положениями ответственность и штраф размером от 4 до 5 тыс. рублей, либо арест вплоть до пятнадцати суток за употребление в общественных местах наркотических средств или же новых потенциально опасных психоактивных веществ.</text:span><text:span text:style-name="T59"><text:s/></text:span></text:p>
      <text:soft-page-break/>
      <text:p text:style-name="P60"><text:span text:style-name="T61">Для иностранных же граждан обязательным наказанием при совершении такового правонарушения также является административное выдворение из страны.</text:span><text:span text:style-name="T62"><text:s/></text:span></text:p>
      <text:p text:style-name="P63"><text:span text:style-name="T64">За нахождение в состоянии наркотического, а также алкогольного опьянения в общественном месте, если таковое лицо имеет вид или осуществляет действия, способные опорочить человеческое достоинство, предусмотрена ответственность согласно положениям ст. 20.21 КоАП РФ.</text:span><text:span text:style-name="T65"><text:s text:c="2"/></text:span><text:span text:style-name="T66">Размер штрафа в такой ситуации составляет от 500 до 1500 рублей, вместо штрафа в качестве наказания может применяться также и административный арест до 15 дней.<text:s/></text:span></text:p>
      <text:p text:style-name="P67"><text:span text:style-name="T68">Ответственность за употребление наркотиков несовершеннолетними лицами рассматривается положениями ст. 20.22 КоАП РФ.</text:span><text:span text:style-name="T69"><text:line-break/></text:span><text:span text:style-name="T70">Она налагается исключительно на родителей таковых лиц либо опекунов и заключается в применении по отношению к ним штрафа, размеры коего исчисляются суммой от 1500 до 2000 рублей</text:span></text:p>
      <text:p text:style-name="P71"/>
      <text:p text:style-name="P72"/>
      <text:p text:style-name="P73"><text:span text:style-name="T74">Информация подготовлена с использованием информационно-разъяснительных материалов Генеральной прокуратуры Российской Федерации (</text:span><text:span text:style-name="T75">URL</text:span><text:span text:style-name="T76">-адрес:<text:s/></text:span><text:a xlink:href="https://epp.genproc.gov.ru" office:target-frame-name="_top" xlink:show="replace"><text:span text:style-name="T77">https</text:span><text:span text:style-name="T78">://</text:span><text:span text:style-name="T79">epp</text:span><text:span text:style-name="T80">.</text:span><text:span text:style-name="T81">genproc</text:span><text:span text:style-name="T82">.</text:span><text:span text:style-name="T83">gov</text:span><text:span text:style-name="T84">.</text:span><text:span text:style-name="T85">ru</text:span></text:a><text:span text:style-name="T86">)<text:s/></text:span></text:p>
      <text:p text:style-name="P87"/>
      <text:p text:style-name="P88"/>
      <text:p text:style-name="P89"/>
      <text:p text:style-name="P9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8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Фатеев Даниил Вадимович</dc:creator>
    <meta:creation-date>2025-06-09T15:55:00Z</meta:creation-date>
    <dc:date>2025-06-09T13:47:00Z</dc:date>
    <meta:template xlink:href="Normal" xlink:type="simple"/>
    <meta:editing-cycles>3</meta:editing-cycles>
    <meta:editing-duration>PT2640S</meta:editing-duration>
    <meta:document-statistic meta:page-count="4" meta:paragraph-count="18" meta:word-count="1391" meta:character-count="9306" meta:row-count="66" meta:non-whitespace-character-count="7933"/>
  </office:meta>
</office:document-meta>
</file>